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29</text:span><text:span text:style-name="T4"> de </text:span><text:span text:style-name="T4">mayo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</text:span><text:span text:style-name="T1">074</text:span><text:span text:style-name="T1"> </text:span><text:span text:style-name="T1">FP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vería con agrado que el Poder Ejecutivo, evalúe la posibilidad de incorporar en los establecimientos educativos, actividades que permitan fortalecer el conocimiento y comprensión que los niños y jóvenes en edad escolar tienen acerca del funcionamiento del Estado de Derecho en general y de la administración de justicia en particular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51:14</dc:date>
    <meta:print-date>2014-06-02T12:51:1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4" meta:character-count="778" meta:non-whitespace-character-count="658"/>
    <meta:user-defined meta:name="Información 1"/>
    <meta:user-defined meta:name="Información 2"/>
    <meta:user-defined meta:name="Información 3"/>
    <meta:user-defined meta:name="Información 4"/>
  </office:meta>
</office:document-meta>
</file>